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898000000FEE958FA7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buntu" svg:font-family="Ubuntu" style:font-pitch="variable"/>
  </office:font-face-decls>
  <office:automatic-styles>
    <style:style style:name="P1" style:family="paragraph" style:parent-style-name="paragraph">
      <style:paragraph-properties fo:margin-top="0cm" fo:margin-bottom="0cm" style:contextual-spacing="false" fo:text-align="center" style:justify-single-word="false" style:vertical-align="baseline"/>
      <style:text-properties officeooo:paragraph-rsid="001746ab"/>
    </style:style>
    <style:style style:name="P2" style:family="paragraph" style:parent-style-name="paragraph">
      <style:paragraph-properties fo:margin-top="0cm" fo:margin-bottom="0cm" style:contextual-spacing="false" fo:text-align="center" style:justify-single-word="false" style:vertical-align="baseline"/>
      <style:text-properties style:font-name="Ubuntu" officeooo:paragraph-rsid="001746ab"/>
    </style:style>
    <style:style style:name="P3" style:family="paragraph" style:parent-style-name="paragraph">
      <style:paragraph-properties fo:margin-top="0cm" fo:margin-bottom="0cm" style:contextual-spacing="false" fo:text-align="start" style:justify-single-word="false" style:vertical-align="baseline"/>
      <style:text-properties officeooo:paragraph-rsid="001746ab"/>
    </style:style>
    <style:style style:name="P4" style:family="paragraph" style:parent-style-name="paragraph">
      <style:paragraph-properties fo:margin-top="0cm" fo:margin-bottom="0cm" style:contextual-spacing="false" fo:text-align="start" style:justify-single-word="false" style:vertical-align="baseline"/>
      <style:text-properties officeooo:paragraph-rsid="0019037e"/>
    </style:style>
    <style:style style:name="P5" style:family="paragraph" style:parent-style-name="paragraph">
      <style:paragraph-properties fo:margin-top="0cm" fo:margin-bottom="0cm" style:contextual-spacing="false" fo:text-align="start" style:justify-single-word="false" style:vertical-align="baseline"/>
      <style:text-properties fo:color="#344375" loext:opacity="100%" style:font-name="Ubuntu" fo:font-size="16pt" officeooo:paragraph-rsid="0019037e" style:font-size-asian="16pt" style:font-name-complex="Calibri1" style:font-size-complex="16pt"/>
    </style:style>
    <style:style style:name="P6" style:family="paragraph" style:parent-style-name="paragraph">
      <style:paragraph-properties fo:margin-top="0cm" fo:margin-bottom="0cm" style:contextual-spacing="false" fo:text-align="center" style:justify-single-word="false" style:vertical-align="baseline"/>
      <style:text-properties fo:color="#344375" loext:opacity="100%" style:font-name="Ubuntu" fo:font-size="14pt" style:font-size-asian="14pt" style:font-name-complex="Calibri1" style:font-size-complex="14pt"/>
    </style:style>
    <style:style style:name="P7" style:family="paragraph" style:parent-style-name="paragraph">
      <style:paragraph-properties fo:margin-top="0cm" fo:margin-bottom="0cm" style:contextual-spacing="false" style:vertical-align="baseline"/>
      <style:text-properties officeooo:paragraph-rsid="001746ab"/>
    </style:style>
    <style:style style:name="P8" style:family="paragraph" style:parent-style-name="paragraph">
      <style:paragraph-properties fo:margin-top="0cm" fo:margin-bottom="0cm" style:contextual-spacing="false" style:vertical-align="baseline"/>
    </style:style>
    <style:style style:name="P9" style:family="paragraph" style:parent-style-name="paragraph">
      <style:paragraph-properties fo:margin-top="0cm" fo:margin-bottom="0cm" style:contextual-spacing="false" style:vertical-align="baseline"/>
      <style:text-properties style:font-name="Ubuntu" fo:font-weight="bold" style:font-weight-asian="bold" style:font-name-complex="Calibri1" style:font-weight-complex="bold"/>
    </style:style>
    <style:style style:name="P10" style:family="paragraph" style:parent-style-name="paragraph">
      <style:paragraph-properties fo:margin-top="0cm" fo:margin-bottom="0cm" style:contextual-spacing="false" style:vertical-align="baseline"/>
      <style:text-properties style:font-name="Ubuntu" style:font-name-complex="Calibri1"/>
    </style:style>
    <style:style style:name="P11" style:family="paragraph" style:parent-style-name="paragraph">
      <style:paragraph-properties fo:margin-top="0cm" fo:margin-bottom="0cm" style:contextual-spacing="false" style:vertical-align="baseline"/>
      <style:text-properties officeooo:paragraph-rsid="001964a8"/>
    </style:style>
    <style:style style:name="P12" style:family="paragraph">
      <loext:graphic-properties draw:fill="solid" draw:fill-color="#344375"/>
      <style:paragraph-properties fo:text-align="start"/>
      <style:text-properties fo:font-size="18pt"/>
    </style:style>
    <style:style style:name="P13" style:family="paragraph" style:parent-style-name="paragraph">
      <style:paragraph-properties fo:margin-top="0cm" fo:margin-bottom="0cm" style:contextual-spacing="false" fo:text-align="center" style:justify-single-word="false" fo:break-before="page" style:vertical-align="baseline"/>
    </style:style>
    <style:style style:name="P14" style:family="paragraph" style:parent-style-name="paragraph">
      <style:paragraph-properties fo:margin-top="0cm" fo:margin-bottom="0cm" style:contextual-spacing="false" fo:text-align="center" style:justify-single-word="false" style:vertical-align="baseline"/>
      <style:text-properties style:font-name="Ubuntu" style:font-name-complex="Calibri1"/>
    </style:style>
    <style:style style:name="P15" style:family="paragraph" style:parent-style-name="paragraph">
      <style:paragraph-properties fo:margin-top="0cm" fo:margin-bottom="0cm" style:contextual-spacing="false" style:vertical-align="baseline"/>
      <style:text-properties officeooo:paragraph-rsid="00174702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P17" style:family="paragraph" style:parent-style-name="paragraph">
      <style:paragraph-properties fo:margin-top="0cm" fo:margin-bottom="0cm" style:contextual-spacing="false" fo:text-align="justify" style:justify-single-word="false" style:vertical-align="baseline"/>
    </style:style>
    <style:style style:name="P18" style:family="paragraph" style:parent-style-name="paragraph">
      <style:paragraph-properties fo:margin-top="0cm" fo:margin-bottom="0cm" style:contextual-spacing="false" style:vertical-align="baseline"/>
      <style:text-properties style:font-name="Ubuntu" officeooo:paragraph-rsid="00174702" style:font-name-complex="Calibri1"/>
    </style:style>
    <style:style style:name="T1" style:family="text">
      <style:text-properties fo:color="#344375" loext:opacity="100%" style:font-name="Ubuntu" fo:font-size="16pt" fo:font-weight="bold" style:font-size-asian="16pt" style:font-weight-asian="bold" style:font-name-complex="Calibri1" style:font-size-complex="16pt" style:font-weight-complex="bold"/>
    </style:style>
    <style:style style:name="T2" style:family="text">
      <style:text-properties fo:color="#344375" loext:opacity="100%" style:font-name="Ubuntu" fo:font-size="16pt" style:font-size-asian="16pt" style:font-name-complex="Calibri1" style:font-size-complex="16pt"/>
    </style:style>
    <style:style style:name="T3" style:family="text">
      <style:text-properties style:use-window-font-color="true" loext:opacity="0%" style:font-name="Ubuntu" fo:font-size="12pt" officeooo:rsid="001746ab" style:font-size-asian="12pt" style:font-name-complex="Calibri1" style:font-size-complex="12pt"/>
    </style:style>
    <style:style style:name="T4" style:family="text">
      <style:text-properties style:use-window-font-color="true" loext:opacity="0%" style:font-name="Ubuntu" fo:font-size="11pt" style:text-underline-style="solid" style:text-underline-width="auto" style:text-underline-color="font-color" officeooo:rsid="001746ab" style:font-size-asian="11pt" style:font-name-complex="Calibri1" style:font-size-complex="11pt"/>
    </style:style>
    <style:style style:name="T5" style:family="text">
      <style:text-properties style:use-window-font-color="true" loext:opacity="0%" style:font-name="Ubuntu" fo:font-size="11pt" style:text-underline-style="solid" style:text-underline-width="auto" style:text-underline-color="font-color" officeooo:rsid="0019037e" style:font-size-asian="11pt" style:font-name-complex="Calibri1" style:font-size-complex="11pt"/>
    </style:style>
    <style:style style:name="T6" style:family="text">
      <style:text-properties style:use-window-font-color="true" loext:opacity="0%" style:font-name="Ubuntu" fo:font-size="11pt" style:text-underline-style="solid" style:text-underline-width="auto" style:text-underline-color="font-color" officeooo:rsid="001d517f" style:font-size-asian="11pt" style:font-name-complex="Calibri1" style:font-size-complex="11pt"/>
    </style:style>
    <style:style style:name="T7" style:family="text">
      <style:text-properties style:font-name="Ubuntu" fo:font-weight="bold" style:font-weight-asian="bold" style:font-name-complex="Calibri1" style:font-weight-complex="bold"/>
    </style:style>
    <style:style style:name="T8" style:family="text">
      <style:text-properties style:font-name="Ubuntu" style:font-name-complex="Calibri1"/>
    </style:style>
    <style:style style:name="T9" style:family="text">
      <style:text-properties fo:color="#808080" loext:opacity="100%" style:font-name="Ubuntu" style:font-name-complex="Calibri1">
        <loext:char-complex-color loext:theme-type="light1" loext:color-type="theme">
          <loext:transformation loext:type="shade" loext:value="4980"/>
        </loext:char-complex-color>
      </style:text-properties>
    </style:style>
    <style:style style:name="T10" style:family="text">
      <style:text-properties fo:color="#808080" loext:opacity="100%" style:font-name="Ubuntu" officeooo:rsid="001746ab" style:font-name-complex="Calibri1">
        <loext:char-complex-color loext:theme-type="light1" loext:color-type="theme">
          <loext:transformation loext:type="shade" loext:value="4980"/>
        </loext:char-complex-color>
      </style:text-properties>
    </style:style>
    <style:style style:name="T11" style:family="text">
      <style:text-properties style:font-name="Ubuntu"/>
    </style:style>
    <style:style style:name="T12" style:family="text">
      <style:text-properties fo:color="#344375" loext:opacity="100%" style:font-name="Ubuntu" fo:font-size="16pt" fo:font-weight="bold" officeooo:rsid="0019037e" style:font-size-asian="16pt" style:font-weight-asian="bold" style:font-name-complex="Calibri1" style:font-size-complex="16pt" style:font-weight-complex="bold"/>
    </style:style>
    <style:style style:name="T13" style:family="text">
      <style:text-properties style:font-name="Ubuntu" officeooo:rsid="001746ab" style:font-name-complex="Calibri1"/>
    </style:style>
    <style:style style:name="T14" style:family="text">
      <style:text-properties style:font-name="Ubuntu" officeooo:rsid="0019037e" style:font-name-complex="Calibri1"/>
    </style:style>
    <style:style style:name="T15" style:family="text">
      <style:text-properties style:font-name="Ubuntu" fo:font-weight="bold" officeooo:rsid="001964a8" style:font-weight-asian="bold" style:font-name-complex="Calibri1" style:font-weight-complex="bold"/>
    </style:style>
    <style:style style:name="T16" style:family="text">
      <style:text-properties style:font-name="Ubuntu" officeooo:rsid="001964a8"/>
    </style:style>
    <style:style style:name="T17" style:family="text">
      <style:text-properties fo:color="#344375" loext:opacity="100%" style:font-name="Ubuntu" fo:font-size="14pt" fo:font-weight="bold" style:font-size-asian="14pt" style:font-weight-asian="bold" style:font-name-complex="Calibri1" style:font-size-complex="14pt" style:font-weight-complex="bold"/>
    </style:style>
    <style:style style:name="T18" style:family="text">
      <style:text-properties fo:color="#344375" loext:opacity="100%" style:font-name="Ubuntu" fo:font-size="14pt" fo:font-weight="bold" officeooo:rsid="00174702" style:font-size-asian="14pt" style:font-weight-asian="bold" style:font-name-complex="Calibri1" style:font-size-complex="14pt" style:font-weight-complex="bold"/>
    </style:style>
    <style:style style:name="T19" style:family="text">
      <style:text-properties style:font-name="Ubuntu" fo:font-weight="bold" officeooo:rsid="00174702" style:font-weight-asian="bold" style:font-name-complex="Calibri1" style:font-weight-complex="bold"/>
    </style:style>
    <style:style style:name="T20" style:family="text">
      <style:text-properties style:font-name="Ubuntu" fo:font-size="11pt" style:font-size-asian="11pt" style:font-name-complex="Calibri1" style:font-size-complex="11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35cm" draw:stroke-linejoin="miter" svg:stroke-linecap="butt" draw:fill="solid" draw:fill-color="#344375" draw:textarea-vertical-align="top" draw:auto-grow-height="false" fo:min-height="29.434cm" fo:min-width="0.612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159cm" svg:stroke-color="#344375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148cm" fo:margin-top="0.053cm" fo:margin-bottom="0.106cm" style:run-through="fore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.035cm" draw:stroke-linejoin="miter" svg:stroke-linecap="butt" draw:fill="solid" draw:fill-color="#344375" draw:textarea-vertical-align="top" draw:auto-grow-height="false" fo:min-height="30.919cm" fo:min-width="0.612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 text:protected="true">
        <text:p text:style-name="P1"><text:span text:style-name="normaltextrun"><text:span text:style-name="T1">SYMPOSIUM PROPOSAL SUBMISSION</text:span></text:span><text:span text:style-name="scxw164652439"><text:span text:style-name="T2"> </text:span></text:span></text:p>
        <text:p text:style-name="P2"/>
        <text:p text:style-name="P3"><text:span text:style-name="scxw164652439"><text:span text:style-name="T3"/></text:span></text:p>
        <text:p text:style-name="P4"><text:span text:style-name="scxw164652439"><text:span text:style-name="T4">Each symposium session lasts for 90 min and <text:s/>contains 4 talks, 20 min each.</text:span></text:span></text:p>
        <text:p text:style-name="P4"><text:span text:style-name="scxw164652439"><text:span text:style-name="T5">Deadline for symposia submission: </text:span></text:span><text:span text:style-name="scxw164652439"><text:span text:style-name="T6">31</text:span></text:span><text:span text:style-name="scxw164652439"><text:span text:style-name="T5">.1</text:span></text:span><text:span text:style-name="scxw164652439"><text:span text:style-name="T6">2</text:span></text:span><text:span text:style-name="scxw164652439"><text:span text:style-name="T5">.2024</text:span></text:span><text:span text:style-name="scxw164652439"><text:span text:style-name="T4">.</text:span></text:span><text:span text:style-name="scxw164652439"><text:span text:style-name="T3"> </text:span></text:span></text:p>
        <text:p text:style-name="P5"><text:line-break/></text:p>
        <text:p text:style-name="P6"/>
        <text:p text:style-name="P7"><text:span text:style-name="normaltextrun"><text:span text:style-name="T7">Symposium Organizer Information:</text:span></text:span><text:span text:style-name="normaltextrun"><text:span text:style-name="T8"> </text:span></text:span><text:span text:style-name="scxw164652439"><text:span text:style-name="T8"> </text:span></text:span><text:span text:style-name="T8"><text:line-break/></text:span></text:p>
        <text:p text:style-name="P7"><loext:content-control loext:plain-text="true" loext:id="-441757986"><text:span text:style-name="T9">Enter name and last name here</text:span></loext:content-control></text:p>
        <text:p text:style-name="P7"><text:span text:style-name="T9"/></text:p>
        <text:p text:style-name="P7"><loext:content-control loext:plain-text="true" loext:id="-441757986"><text:span text:style-name="T10">Enter affiliation here</text:span></loext:content-control><text:span text:style-name="T8"><text:line-break/></text:span></text:p>
        <text:p text:style-name="P7"><loext:content-control loext:showing-place-holder="true" loext:plain-text="true" loext:id="-715588673"><text:span text:style-name="Placeholder_20_Text"><text:span text:style-name="T11">Enter e-mail address here</text:span></text:span></loext:content-control><text:span text:style-name="T8"><text:line-break/></text:span></text:p>
        <text:p text:style-name="P8"><text:span text:style-name="T8"/></text:p>
        <text:p text:style-name="P9"/>
        <text:p text:style-name="P8"><text:span text:style-name="Placeholder_20_Text"><text:span text:style-name="T12"><text:text-input text:description="">Enter Symposium Title here</text:text-input></text:span></text:span></text:p>
        <text:p text:style-name="P10"/>
        <text:p text:style-name="P10"/>
        <text:p text:style-name="P7"><text:span text:style-name="normaltextrun"><text:span text:style-name="T7">Description of the general focus of the symposium:</text:span></text:span><text:span text:style-name="scxw164652439"><text:span text:style-name="T8"> </text:span></text:span><text:span text:style-name="T8"><text:line-break/></text:span></text:p>
        <text:p text:style-name="P7"><loext:content-control loext:id="-1102260536"><text:span text:style-name="Placeholder_20_Text"><text:span text:style-name="T8">Click or tap here to enter </text:span></text:span><text:span text:style-name="Placeholder_20_Text"><text:span text:style-name="T13">symposium abstract</text:span></text:span><text:span text:style-name="Placeholder_20_Text"><text:span text:style-name="T8"> (</text:span></text:span><text:span text:style-name="Placeholder_20_Text"><text:span text:style-name="T14">up to 30</text:span></text:span><text:span text:style-name="Placeholder_20_Text"><text:span text:style-name="T8">0 words)</text:span></text:span></loext:content-control></text:p>
        <text:p text:style-name="P10"><text:line-break/></text:p>
        <text:p text:style-name="P11"><draw:custom-shape text:anchor-type="char" draw:z-index="1" draw:name="Prostokąt 5" draw:style-name="gr1" draw:text-style-name="P12" svg:width="1.112cm" svg:height="29.683cm" svg:x="-2.54cm" svg:y="13.94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scxw164652439"><text:span text:style-name="T15">Session keywords:</text:span></text:span><text:span text:style-name="T8"><text:line-break/></text:span></text:p>
        <text:p text:style-name="P11"><loext:content-control loext:id="-1102260536"><text:span text:style-name="Placeholder_20_Text"><text:span text:style-name="T16">1 to 5 </text:span></text:span><text:span text:style-name="Placeholder_20_Text"><text:span text:style-name="T11">words</text:span></text:span></loext:content-control></text:p>
        <text:p text:style-name="P13"><text:span text:style-name="normaltextrun"><text:span text:style-name="T1">PRESENTERS INFORMATION</text:span></text:span></text:p>
        <text:p text:style-name="P14"/>
        <text:p text:style-name="P8"><text:span text:style-name="normaltextrun"><text:span text:style-name="T17"/></text:span></text:p>
        <text:p text:style-name="P15"><text:span text:style-name="normaltextrun"><text:span text:style-name="T18">TALK1</text:span></text:span></text:p>
        <text:p text:style-name="P8"><text:span text:style-name="normaltextrun"><text:span text:style-name="T17"/></text:span></text:p>
        <text:p text:style-name="P8"><text:span text:style-name="normaltextrun"><text:span text:style-name="T18">Presenter</text:span></text:span><text:span text:style-name="scxw164652439"><text:span text:style-name="T17">: </text:span></text:span></text:p>
        <text:p text:style-name="P15"><loext:content-control loext:id="-387878005"/></text:p>
        <text:p text:style-name="P15"><loext:content-control loext:alias="Department/ Laboratory Name, Organisation/Institute/University, City, Country" loext:tag="Department/ Laboratory Name, Organisation/Institute/University, City, Country" loext:id="-1049305312"><text:span text:style-name="Placeholder_20_Text"><text:span text:style-name="T7">Enter </text:span></text:span><text:span text:style-name="Placeholder_20_Text"><text:span text:style-name="T19">name </text:span></text:span><text:span text:style-name="Placeholder_20_Text"><text:span text:style-name="T7">here</text:span></text:span></loext:content-control><text:span text:style-name="T7"><text:line-break/></text:span></text:p>
        <text:p text:style-name="P15"><loext:content-control loext:showing-place-holder="true" loext:alias="Department/ Laboratory Name, Organisation/Institute/University, City, Country" loext:tag="Department/ Laboratory Name, Organisation/Institute/University, City, Country" loext:id="-1049305312"><text:span text:style-name="Placeholder_20_Text"><text:span text:style-name="T8">Enter affiliation here</text:span></text:span></loext:content-control></text:p>
        <text:p text:style-name="P10"/>
        <text:p text:style-name="P8"><text:span text:style-name="normaltextrun"><text:span text:style-name="T19">Abstract</text:span></text:span><text:span text:style-name="normaltextrun"><text:span text:style-name="T7">:</text:span></text:span></text:p>
        <text:p text:style-name="P8"><text:span text:style-name="normaltextrun"><text:span text:style-name="T7"/></text:span></text:p>
        <text:p text:style-name="P15"><loext:content-control loext:showing-place-holder="true" loext:plain-text="true" loext:id="938344575"><text:span text:style-name="Placeholder_20_Text"><text:span text:style-name="T8">Click or tap here to enter text (approximately 150 words)</text:span></text:span></loext:content-control></text:p>
        <text:p text:style-name="P10"/>
        <text:p text:style-name="P10"><draw:line text:anchor-type="char" draw:z-index="0" draw:name="Łącznik prosty 1" draw:style-name="gr2" draw:text-style-name="P16" svg:x1="0cm" svg:y1="0.397cm" svg:x2="21.018cm" svg:y2="0.398cm"><text:p/></draw:line></text:p>
        <text:p text:style-name="P10"/>
        <text:p text:style-name="P17"><text:span text:style-name="scxw164652439"><text:span text:style-name="T20"/></text:span></text:p>
        <text:p text:style-name="P15"><text:span text:style-name="normaltextrun"><text:span text:style-name="T18">TALK2</text:span></text:span></text:p>
        <text:p text:style-name="P15"><text:span text:style-name="normaltextrun"><text:span text:style-name="T17"/></text:span></text:p>
        <text:p text:style-name="P15"><text:span text:style-name="normaltextrun"><text:span text:style-name="T18">Presenter</text:span></text:span><text:span text:style-name="scxw164652439"><text:span text:style-name="T17">: </text:span></text:span></text:p>
        <text:p text:style-name="P15"><loext:content-control loext:id="-387878005"/></text:p>
        <text:p text:style-name="P15"><loext:content-control loext:alias="Department/ Laboratory Name, Organisation/Institute/University, City, Country" loext:tag="Department/ Laboratory Name, Organisation/Institute/University, City, Country" loext:id="-1049305312"><text:span text:style-name="Placeholder_20_Text"><text:span text:style-name="T7">Enter </text:span></text:span><text:span text:style-name="Placeholder_20_Text"><text:span text:style-name="T19">name </text:span></text:span><text:span text:style-name="Placeholder_20_Text"><text:span text:style-name="T7">here</text:span></text:span></loext:content-control><text:span text:style-name="T7"><text:line-break/></text:span></text:p>
        <text:p text:style-name="P15"><loext:content-control loext:showing-place-holder="true" loext:alias="Department/ Laboratory Name, Organisation/Institute/University, City, Country" loext:tag="Department/ Laboratory Name, Organisation/Institute/University, City, Country" loext:id="-1049305312"><text:span text:style-name="Placeholder_20_Text"><text:span text:style-name="T8">Enter affiliation here</text:span></text:span></loext:content-control></text:p>
        <text:p text:style-name="P18"/>
        <text:p text:style-name="P15"><text:span text:style-name="normaltextrun"><text:span text:style-name="T19">Abstract</text:span></text:span><text:span text:style-name="normaltextrun"><text:span text:style-name="T7">:</text:span></text:span></text:p>
        <text:p text:style-name="P15"><text:span text:style-name="normaltextrun"><text:span text:style-name="T7"/></text:span></text:p>
        <text:p text:style-name="P15"><loext:content-control loext:showing-place-holder="true" loext:plain-text="true" loext:id="938344575"><text:span text:style-name="Placeholder_20_Text"><text:span text:style-name="T8">Click or tap here to enter text (approximately 150 words)</text:span></text:span></loext:content-control></text:p>
        <text:p text:style-name="P18"/>
        <text:p text:style-name="P18"><draw:line text:anchor-type="char" draw:z-index="8" draw:name="Łącznik prosty 2" draw:style-name="gr2" draw:text-style-name="P16" svg:x1="0cm" svg:y1="0.397cm" svg:x2="21.018cm" svg:y2="0.398cm"><text:p/></draw:line></text:p>
        <text:p text:style-name="P18"><text:span text:style-name="scxw164652439"><text:span text:style-name="T20"/></text:span></text:p>
        <text:p text:style-name="P18"><text:span text:style-name="scxw164652439"><text:span text:style-name="T20"/></text:span></text:p>
        <text:p text:style-name="P15"><text:span text:style-name="normaltextrun"><text:span text:style-name="T18">TALK3</text:span></text:span></text:p>
        <text:p text:style-name="P15"><text:span text:style-name="normaltextrun"><text:span text:style-name="T17"/></text:span></text:p>
        <text:p text:style-name="P15"><text:span text:style-name="normaltextrun"><text:span text:style-name="T18">Presenter</text:span></text:span><text:span text:style-name="scxw164652439"><text:span text:style-name="T17">: </text:span></text:span></text:p>
        <text:p text:style-name="P15"><loext:content-control loext:id="-387878005"/></text:p>
        <text:p text:style-name="P15"><loext:content-control loext:alias="Department/ Laboratory Name, Organisation/Institute/University, City, Country" loext:tag="Department/ Laboratory Name, Organisation/Institute/University, City, Country" loext:id="-1049305312"><text:span text:style-name="Placeholder_20_Text"><text:span text:style-name="T7">Enter </text:span></text:span><text:span text:style-name="Placeholder_20_Text"><text:span text:style-name="T19">name </text:span></text:span><text:span text:style-name="Placeholder_20_Text"><text:span text:style-name="T7">here</text:span></text:span></loext:content-control><text:span text:style-name="T7"><text:line-break/></text:span></text:p>
        <text:p text:style-name="P15"><loext:content-control loext:showing-place-holder="true" loext:alias="Department/ Laboratory Name, Organisation/Institute/University, City, Country" loext:tag="Department/ Laboratory Name, Organisation/Institute/University, City, Country" loext:id="-1049305312"><text:span text:style-name="Placeholder_20_Text"><text:span text:style-name="T8">Enter affiliation here</text:span></text:span></loext:content-control></text:p>
        <text:p text:style-name="P18"/>
        <text:p text:style-name="P15"><text:span text:style-name="normaltextrun"><text:span text:style-name="T19">Abstract</text:span></text:span><text:span text:style-name="normaltextrun"><text:span text:style-name="T7">:</text:span></text:span></text:p>
        <text:p text:style-name="P15"><text:span text:style-name="normaltextrun"><text:span text:style-name="T7"/></text:span></text:p>
        <text:p text:style-name="P15"><loext:content-control loext:showing-place-holder="true" loext:plain-text="true" loext:id="938344575"><text:span text:style-name="Placeholder_20_Text"><text:span text:style-name="T8">Click or tap here to enter text (approximately 150 words)</text:span></text:span></loext:content-control></text:p>
        <text:p text:style-name="P18"/>
        <text:p text:style-name="P18"><draw:line text:anchor-type="char" draw:z-index="9" draw:name="Łącznik prosty 3" draw:style-name="gr2" draw:text-style-name="P16" svg:x1="0cm" svg:y1="0.397cm" svg:x2="21.018cm" svg:y2="0.398cm"><text:p/></draw:line><text:soft-page-break/></text:p>
        <text:p text:style-name="P18"><text:span text:style-name="scxw164652439"><text:span text:style-name="T20"/></text:span></text:p>
        <text:p text:style-name="P18"><text:span text:style-name="scxw164652439"><text:span text:style-name="T20"/></text:span></text:p>
        <text:p text:style-name="P15"><text:span text:style-name="normaltextrun"><text:span text:style-name="T18">TALK4</text:span></text:span></text:p>
        <text:p text:style-name="P15"><text:span text:style-name="normaltextrun"><text:span text:style-name="T17"/></text:span></text:p>
        <text:p text:style-name="P15"><text:span text:style-name="normaltextrun"><text:span text:style-name="T18">Presenter</text:span></text:span><text:span text:style-name="scxw164652439"><text:span text:style-name="T17">: </text:span></text:span></text:p>
        <text:p text:style-name="P15"><loext:content-control loext:id="-387878005"/></text:p>
        <text:p text:style-name="P15"><loext:content-control loext:alias="Department/ Laboratory Name, Organisation/Institute/University, City, Country" loext:tag="Department/ Laboratory Name, Organisation/Institute/University, City, Country" loext:id="-1049305312"><text:span text:style-name="Placeholder_20_Text"><text:span text:style-name="T7">Enter </text:span></text:span><text:span text:style-name="Placeholder_20_Text"><text:span text:style-name="T19">name </text:span></text:span><text:span text:style-name="Placeholder_20_Text"><text:span text:style-name="T7">here</text:span></text:span></loext:content-control><text:span text:style-name="T7"><text:line-break/></text:span></text:p>
        <text:p text:style-name="P15"><loext:content-control loext:showing-place-holder="true" loext:alias="Department/ Laboratory Name, Organisation/Institute/University, City, Country" loext:tag="Department/ Laboratory Name, Organisation/Institute/University, City, Country" loext:id="-1049305312"><text:span text:style-name="Placeholder_20_Text"><text:span text:style-name="T8">Enter affiliation here</text:span></text:span></loext:content-control></text:p>
        <text:p text:style-name="P18"/>
        <text:p text:style-name="P15"><text:span text:style-name="normaltextrun"><text:span text:style-name="T19">Abstract</text:span></text:span><text:span text:style-name="normaltextrun"><text:span text:style-name="T7">:</text:span></text:span></text:p>
        <text:p text:style-name="P15"><text:span text:style-name="normaltextrun"><text:span text:style-name="T7"/></text:span></text:p>
        <text:p text:style-name="P15"><loext:content-control loext:showing-place-holder="true" loext:plain-text="true" loext:id="938344575"><text:span text:style-name="Placeholder_20_Text"><text:span text:style-name="T8">Click or tap here to enter text (approximately 150 words)</text:span></text:span></loext:content-control></text:p>
        <text:p text:style-name="P18"/>
        <text:p text:style-name="P18"><draw:line text:anchor-type="char" draw:z-index="10" draw:name="Łącznik prosty 4" draw:style-name="gr2" draw:text-style-name="P16" svg:x1="0cm" svg:y1="0.397cm" svg:x2="21.018cm" svg:y2="0.398cm"><text:p/></draw:line></text:p>
        <text:p text:style-name="P18"><text:span text:style-name="scxw164652439"><text:span text:style-name="T20"/></text:span></text:p>
        <text:p text:style-name="P18"/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buntu" svg:font-family="Ubuntu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GB" style:letter-kerning="false" style:font-name-asian="Calibri1" style:font-size-asian="11pt" style:language-asian="en" style:country-asian="US" style:font-name-complex="Noto Sans Arabic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GB" style:letter-kerning="false" style:font-name-asian="Calibri1" style:font-size-asian="11pt" style:language-asian="en" style:country-asian="US" style:font-name-complex="Noto Sans Arabic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paragraph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GB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_20__28_WW_29_" style:display-name="Default Paragraph Font (WW)" style:family="text"/>
    <style:style style:name="normaltextrun" style:family="text" style:parent-style-name="Default_20_Paragraph_20_Font_20__28_WW_29_"/>
    <style:style style:name="scxw164652439" style:family="text" style:parent-style-name="Default_20_Paragraph_20_Font_20__28_WW_29_"/>
    <style:style style:name="eop" style:family="text" style:parent-style-name="Default_20_Paragraph_20_Font_20__28_WW_29_"/>
    <style:style style:name="tabchar" style:family="text" style:parent-style-name="Default_20_Paragraph_20_Font_20__28_WW_29_"/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Style_5f_Symposium" style:display-name="Style_Symposium" style:family="text" style:parent-style-name="Default_20_Paragraph_20_Font_20__28_WW_29_">
      <style:text-properties style:use-window-font-color="true" loext:opacity="0%" style:font-name="Calibri" fo:font-family="Calibri" style:font-family-generic="roman" style:font-pitch="variable" fo:font-size="12pt" style:font-size-asian="12pt"/>
    </style:style>
    <style:style style:name="Style1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size-asian="12pt"/>
    </style:style>
    <style:style style:name="Styl1" style:family="text" style:parent-style-name="Default_20_Paragraph_20_Font_20__28_WW_29_">
      <style:text-properties fo:color="#344375" loext:opacity="100%" style:font-name="Calibri" fo:font-family="Calibri" style:font-family-generic="roman" style:font-pitch="variable" fo:font-size="14pt" fo:font-weight="bold" style:font-size-asian="14pt" style:font-weight-asian="bold"/>
    </style:style>
    <style:style style:name="Nagłówek_20_Znak" style:display-name="Nagłówek Znak" style:family="text" style:parent-style-name="Default_20_Paragraph_20_Font_20__28_WW_29_" loext:linked-style-name="Header"/>
    <style:style style:name="Stopka_20_Znak" style:display-name="Stopka Znak" style:family="text" style:parent-style-name="Default_20_Paragraph_20_Font_20__28_WW_29_" loext:linked-style-name="Footer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>
      <loext:graphic-properties draw:fill="solid" draw:fill-color="#344375"/>
      <style:paragraph-properties fo:text-align="start"/>
      <style:text-properties fo:font-size="18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.035cm" draw:stroke-linejoin="miter" svg:stroke-linecap="butt" draw:fill="solid" draw:fill-color="#344375" draw:textarea-vertical-align="top" draw:auto-grow-height="false" fo:min-height="30.919cm" fo:min-width="0.612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09cm" fo:margin-left="0cm" fo:margin-right="0cm" fo:margin-bottom="1.191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 text:c="2"/><draw:frame draw:style-name="Mfr1" draw:name="Image1" text:anchor-type="char" svg:width="15.921cm" svg:height="1.838cm" draw:z-index="4"><draw:image xlink:href="Pictures/1000000100000898000000FEE958FA73.png" xlink:type="simple" xlink:show="embed" xlink:actuate="onLoad" draw:mime-type="image/png"/></draw:frame><draw:custom-shape text:anchor-type="char" draw:z-index="7" draw:name="Prostokąt 4" draw:style-name="Mgr1" draw:text-style-name="MP1" svg:width="1.112cm" svg:height="31.169cm" svg:x="0cm" svg:y="-3.2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6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milia Gawron</meta:initial-creator>
    <dc:creator>mirek</dc:creator>
    <meta:editing-cycles>14</meta:editing-cycles>
    <meta:print-date>2022-02-11T14:14:00</meta:print-date>
    <meta:creation-date>2023-10-22T16:34:00</meta:creation-date>
    <dc:date>2024-11-12T22:46:26.267552149</dc:date>
    <meta:editing-duration>PT3H8M26S</meta:editing-duration>
    <meta:generator>LibreOffice/24.8.2.1$Linux_X86_64 LibreOffice_project/480$Build-1</meta:generator>
    <meta:document-statistic meta:table-count="0" meta:image-count="1" meta:object-count="0" meta:page-count="3" meta:paragraph-count="44" meta:word-count="148" meta:character-count="965" meta:non-whitespace-character-count="811"/>
    <meta:user-defined meta:name="AppVersion">16.0000</meta:user-defined>
    <meta:user-defined meta:name="ContentTypeId">0x010100A8B19E4930E636419C97F68FA3BCCC3C</meta:user-defined>
    <meta:template xlink:type="simple" xlink:actuate="onRequest" xlink:title="Normal" xlink:href=""/>
  </office:meta>
</office:document-meta>
</file>